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4.564cm"/>
    </style:style>
    <style:style style:name="Tabella1.B" style:family="table-column">
      <style:table-column-properties style:column-width="2.43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0.36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744cm"/>
    </style:style>
    <style:style style:name="Tabella1.B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Griglia di valutazione delle prove orali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Valutazione analitica</text:p>
          </table:table-cell>
          <table:table-cell table:style-name="Tabella1.B1" office:value-type="string">
            <text:p text:style-name="P1">Voto in 10mi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Lo studente rifiuta globalmente qualsiasi tipo di attività, consegna in bianco il foglio delle verifiche, rifiuta l'interrogazione</text:p>
          </table:table-cell>
          <table:table-cell table:style-name="Tabella1.B2" office:value-type="float" office:value="1">
            <text:p text:style-name="P2">1</text:p>
          </table:table-cell>
        </table:table-row>
        <table:table-row table:style-name="Tabella1.3">
          <table:table-cell table:style-name="Tabella1.A2" office:value-type="string">
            <text:p text:style-name="P1">Lo studente ha gravissime lacune di base, ha difficoltà a comprendere i più semplici concetti e svolge il lavoro in modo assolutamente inadeguato; si applica selettivamente, ha difficoltà logiche, non utilizza propriamente gli strumenti</text:p>
          </table:table-cell>
          <table:table-cell table:style-name="Tabella1.B3" office:value-type="float" office:value="42796">
            <text:p text:style-name="P2">2-3</text:p>
          </table:table-cell>
        </table:table-row>
        <table:table-row>
          <table:table-cell table:style-name="Tabella1.A2" office:value-type="string">
            <text:p text:style-name="P1">Lo studente ha gravi lacune di base, spesso confonde i concetti; se guidato applica minime conoscenze, ma è discontinuo, spesso fraintende, non ha metodo.</text:p>
          </table:table-cell>
          <table:table-cell table:style-name="Tabella1.B2" office:value-type="float" office:value="4">
            <text:p text:style-name="P2">4</text:p>
          </table:table-cell>
        </table:table-row>
        <table:table-row>
          <table:table-cell table:style-name="Tabella1.A2" office:value-type="string">
            <text:p text:style-name="P1">Lo studente ha conoscenze frammentarie, ma non evidenzia gravi problemi di apprendimento; studia in modo mnemonico, senza rielaborazione personale; applica gli strumenti in modo poco autonomo e/o discontinuo.</text:p>
          </table:table-cell>
          <table:table-cell table:style-name="Tabella1.B2" office:value-type="float" office:value="5">
            <text:p text:style-name="P2">5</text:p>
          </table:table-cell>
        </table:table-row>
        <table:table-row>
          <table:table-cell table:style-name="Tabella1.A2" office:value-type="string">
            <text:p text:style-name="P1">Lo studente conosce gli argomenti superficialmente ed essenzialmente, applica correttamente gli strumenti in modo elementare ed esegue semplici compiti in modo sostanzialmente corretto.</text:p>
          </table:table-cell>
          <table:table-cell table:style-name="Tabella1.B2" office:value-type="float" office:value="6">
            <text:p text:style-name="P2">6</text:p>
          </table:table-cell>
        </table:table-row>
        <table:table-row>
          <table:table-cell table:style-name="Tabella1.A2" office:value-type="string">
            <text:p text:style-name="P1">Lo studente possiede conoscenze adeguate, coglie gli aspetti fondamentali e li elabora correttamente, ma effettua con difficoltà collegamenti interdisciplinari.</text:p>
          </table:table-cell>
          <table:table-cell table:style-name="Tabella1.B2" office:value-type="float" office:value="7">
            <text:p text:style-name="P2">7</text:p>
          </table:table-cell>
        </table:table-row>
        <table:table-row>
          <table:table-cell table:style-name="Tabella1.A2" office:value-type="string">
            <text:p text:style-name="P1">Lo studente ha conoscenze ampie, rielabora i contenuti, dà interpretazioni anche personali. Ha padronanza di metodi anche nelle situazioni nuove.</text:p>
          </table:table-cell>
          <table:table-cell table:style-name="Tabella1.B2" office:value-type="float" office:value="8">
            <text:p text:style-name="P2">8</text:p>
          </table:table-cell>
        </table:table-row>
        <table:table-row>
          <table:table-cell table:style-name="Tabella1.A2" office:value-type="string">
            <text:p text:style-name="P1">Lo studente conosce in modo ampio, appropriato, approfondito i concetti, espone correttamente con proprietà di linguaggio, si muove con destrezza anche nelle situazioni più complesse.</text:p>
          </table:table-cell>
          <table:table-cell table:style-name="Tabella1.B2" office:value-type="float" office:value="9">
            <text:p text:style-name="P2">9</text:p>
          </table:table-cell>
        </table:table-row>
        <table:table-row>
          <table:table-cell table:style-name="Tabella1.A2" office:value-type="string">
            <text:p text:style-name="P1">Lo studente ha conoscenze complete, con approfondimenti personali; comunica in modo efficace, analizza con rigore ed affronta autonomamente i compiti più complessi in modo rigoroso e creativo.</text:p>
          </table:table-cell>
          <table:table-cell table:style-name="Tabella1.B2" office:value-type="float" office:value="10">
            <text:p text:style-name="P2">1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699cm" fo:page-height="35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8T17:23:56.65</meta:creation-date>
    <dc:date>2017-10-16T22:24:22.31</dc:date>
    <meta:editing-duration>PT1H6M4S</meta:editing-duration>
    <meta:editing-cycles>14</meta:editing-cycles>
    <meta:generator>OpenOffice.org/3.3$Win32 OpenOffice.org_project/330m20$Build-9567</meta:generator>
    <meta:print-date>2017-10-13T22:33:36.55</meta:print-date>
    <meta:document-statistic meta:table-count="1" meta:image-count="0" meta:object-count="0" meta:page-count="1" meta:paragraph-count="21" meta:word-count="237" meta:character-count="1678"/>
  </office:meta>
</office:document-meta>
</file>